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fi0" style:family="paragraph" style:parent-style-name="s1">
      <style:paragraph-properties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юста РФ от 21 октября 2011 г. N 363
"Об утверждении формы заключения по результатам независимой антикоррупционной экспертизы"</text:h>
      <text:section text:style-name="s52" text:name="s52">
        <text:p text:style-name="s52header">С изменениями и дополнениями от:</text:p>
        <text:p text:style-name="s52">18 января 2013 г.</text:p>
      </text:section>
      <text:p text:style-name="s1"/>
      <text:p text:style-name="s1">Во исполнение <text:a xlink:type="simple" xlink:href="http://internet.garant.ru/document/redirect/197633/1007">пункта 7</text:a> Правил проведения антикоррупционной экспертизы нормативных правовых актов и проектов нормативных правовых актов, утвержденных <text:a xlink:type="simple" xlink:href="http://internet.garant.ru/document/redirect/197633/0">постановлением</text:a> Правительства Российской Федерации от 26 февраля 2010 г. N 96 "Об антикоррупционной экспертизе нормативных правовых актов и проектов нормативных правовых актов" (Собрание законодательства Российской Федерации, 2010, N 10, ст. 1084), приказываю:</text:p>
      <text:p text:style-name="s1">Утвердить прилагаемую <text:a xlink:type="simple" xlink:href="#anchor100">форму</text:a> заключения по результатам независимой антикоррупционной экспертизы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 Коновалов</text:p>
          </table:table-cell>
        </table:table-row>
      </table:table>
      <text:p text:style-name="s1"/>
      <text:p text:style-name="s16_fi0">Зарегистрировано в Минюсте РФ 9 ноября 2011 г.</text:p>
      <text:p text:style-name="s16_fi0">Регистрационный N 22247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"/><text:a xlink:type="simple" xlink:href="http://internet.garant.ru/document/redirect/70320984/0">Приказом</text:a> Минюста России от 18 января 2013 г. N 4 приложение изложено в новой редакции</text:p>
        <text:p text:style-name="s22"><text:a xlink:type="simple" xlink:href="http://internet.garant.ru/document/redirect/58051139/100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://internet.garant.ru/blob/redirect/57972586">форму</text:a> в редакторе MS-Word</text:p>
      </text:section>
      <text:p text:style-name="s1_right_fi698"><text:span text:style-name="s10">Приложение</text:span></text:p>
      <text:p text:style-name="s1_right_fi698"><text:span text:style-name="s10">(с изменениями от 18 января 2013 г.)</text:span></text:p>
      <text:p text:style-name="s1"/>
      <text:p text:style-name="s1_right_fi698"><text:span text:style-name="s10">Форма</text:span></text:p>
      <text:p text:style-name="s1"/>
      <text:p text:style-name="s1_right_fi0"><text:span text:style-name="s10">Наименование федерального органа</text:span></text:p>
      <text:p text:style-name="s1_right_fi0"><text:span text:style-name="s10">исполнительной власти, иного</text:span></text:p>
      <text:p text:style-name="s1_right_fi0"><text:span text:style-name="s10">государственного органа или</text:span></text:p>
      <text:p text:style-name="s1_right_fi0"><text:span text:style-name="s10">организации</text:span></text:p>
      <text:p text:style-name="s1"/>
      <text:p text:style-name="s2_preformatted11"> <text:span text:style-name="s10"><text:s text:c="31"/>Заключение</text:span></text:p>
      <text:p text:style-name="s2_preformatted11"><text:span text:style-name="s10"><text:s text:c="9"/>по результатам независимой антикоррупционной экспертизы</text:span></text:p>
      <text:p text:style-name="s2_preformatted11"><text:span text:style-name="s10"><text:s text:c="5"/>______________________________________________________________,</text:span></text:p>
      <text:p text:style-name="s2_preformatted11"><text:span text:style-name="s10"><text:s text:c="2"/>(указывается наименование юридического лица или фамилия, имя, отчество</text:span></text:p>
      <text:p text:style-name="s2_preformatted11"><text:span text:style-name="s10"><text:s text:c="21"/>(при наличии) физического лица)</text:span></text:p>
      <text:p text:style-name="s2_preformatted11"><text:span text:style-name="s10"><text:s text:c="3"/>аккредитованного (ой) распоряжением Министерства юстиции Российской</text:span></text:p>
      <text:p text:style-name="s2_preformatted11"><text:span text:style-name="s10"><text:s text:c="4"/>Федерации от _____ N _______ в качестве независимого эксперта,</text:span></text:p>
      <text:p text:style-name="s2_preformatted11"><text:span text:style-name="s10">уполномоченного на проведение независимой антикоррупционной экспертизы</text:span></text:p>
      <text:p text:style-name="s2_preformatted11"><text:span text:style-name="s10"><text:s text:c="4"/>нормативных правовых актов и проектов нормативных правовых актов</text:span></text:p>
      <text:p text:style-name="s1"/>
      <text:p text:style-name="s2_preformatted11">     В соответствии с <text:a xlink:type="simple" xlink:href="http://internet.garant.ru/document/redirect/195958/51">частью 1 статьи 5</text:a> Федерального закона<text:s text:c="2"/>от<text:s text:c="2"/>17<text:s text:c="2"/>июля</text:p>
      <text:p text:style-name="s2_preformatted11"> 2009 г. N 172-ФЗ "Об антикоррупционной экспертизе<text:s text:c="2"/>нормативных<text:s text:c="2"/>правовых</text:p>
      <text:p text:style-name="s2_preformatted11"> актов<text:s text:c="2"/>и<text:s text:c="2"/>проектов<text:s text:c="2"/>нормативных<text:s text:c="2"/>правовых<text:s text:c="2"/>актов"<text:s text:c="2"/>и<text:s text:c="2"/><text:a xlink:type="simple" xlink:href="http://internet.garant.ru/document/redirect/197633/1004">пунктом<text:s text:c="3"/>4</text:a> Правил</text:p>
      <text:p text:style-name="s2_preformatted11"> проведения антикоррупционной экспертизы<text:s text:c="2"/>нормативных<text:s text:c="2"/>правовых<text:s text:c="3"/>актов и</text:p>
      <text:p text:style-name="s2_preformatted11"> проектов<text:s text:c="2"/>нормативных<text:s text:c="2"/>правовых<text:s text:c="3"/>актов,<text:s text:c="3"/>утвержденных<text:s text:c="3"/><text:a xlink:type="simple" xlink:href="http://internet.garant.ru/document/redirect/197633/0">постановлением</text:a></text:p>
      <text:p text:style-name="s2_preformatted11"> Правительства<text:s text:c="2"/>Российской<text:s text:c="2"/>Федерации<text:s text:c="2"/>от<text:s text:c="2"/>26<text:s text:c="2"/>февраля<text:s text:c="3"/>2010 г. N 96 "Об</text:p>
      <text:p text:style-name="s2_preformatted11"> антикоррупционной<text:s text:c="2"/>экспертизе<text:s text:c="2"/>нормативных<text:s text:c="2"/>правовых<text:s text:c="2"/>актов<text:s text:c="2"/>и<text:s text:c="2"/>проектов</text:p>
      <text:p text:style-name="s2_preformatted11"> нормативных<text:s text:c="2"/>правовых<text:s text:c="2"/>актов",<text:s text:c="2"/>проведена<text:s text:c="2"/>антикоррупционная<text:s text:c="2"/>экспертиза</text:p>
      <text:p text:style-name="s2_preformatted11"> ________________________________________________________________________</text:p>
      <text:p text:style-name="s2_preformatted11"><text:s text:c="6"/>(указываются реквизиты нормативного правового акта или проекта</text:p>
      <text:p text:style-name="s2_preformatted11"><text:s text:c="23"/>нормативного правового акта)</text:p>
      <text:p text:style-name="s2_preformatted11"> (далее - ______________________________________________________________)</text:p>
      <text:p text:style-name="s2_preformatted11"><text:s text:c="31"/>(сокращение)</text:p>
      <text:p text:style-name="s1"/>
      <text:p text:style-name="s2_preformatted11"> Вариант 1:</text:p>
      <text:p text:style-name="s1"/>
      <text:p text:style-name="s2_preformatted11">     В представленном ___________________________________________________</text:p>
      <text:p text:style-name="s2_preformatted11"><text:s text:c="31"/>(сокращение)</text:p>
      <text:p text:style-name="s2_preformatted11"> коррупциогенные факторы не выявлены.</text:p>
      <text:p text:style-name="s1"/>
      <text:p text:style-name="s2_preformatted11"> Вариант 2:</text:p>
      <text:p text:style-name="s1"/>
      <text:p text:style-name="s2_preformatted11">     В представленном ___________________________________________________</text:p>
      <text:p text:style-name="s2_preformatted11"><text:s text:c="31"/>(сокращение)</text:p>
      <text:p text:style-name="s2_preformatted11"> выявлены коррупциогенные факторы.</text:p>
      <text:p text:style-name="s2_preformatted11"> ______________________________________________________________________<text:a xlink:type="simple" xlink:href="#anchor992">*</text:a>.</text:p>
      <text:p text:style-name="s2_preformatted11">     В целях устранения выявленных коррупциогенных факторов<text:s text:c="2"/>предлагается</text:p>
      <text:p text:style-name="s2_preformatted11"> _______________________________________________________________________.</text:p>
      <text:p text:style-name="s2_preformatted11"><text:s text:c="9"/>(указывается способ устранения коррупциогенных факторов)</text:p>
      <text:p text:style-name="s1"/>
      <text:p text:style-name="s2_preformatted11"> __ __________ 20__ г.<text:s text:c="3"/>_________________<text:s text:c="5"/>________________________</text:p>
      <text:p text:style-name="s2_preformatted11"><text:s text:c="30"/>(подпись<text:s text:c="12"/>(инициалы, фамилия</text:p>
      <text:p text:style-name="s2_preformatted11"><text:s text:c="28"/>независимого<text:s text:c="9"/>независимого эксперта</text:p>
      <text:p text:style-name="s2_preformatted11"><text:s text:c="29"/>эксперта)<text:s text:c="7"/>(руководителя организации для</text:p>
      <text:p text:style-name="s2_preformatted11"><text:s text:c="51"/>юридических лиц)</text:p>
      <text:p text:style-name="s1"/>
      <text:p text:style-name="s2_preformatted11"><text:s text:c="32"/>М.П.</text:p>
      <text:p text:style-name="s2_preformatted11"><text:s text:c="26"/>(для юридических</text:p>
      <text:p text:style-name="s2_preformatted11"><text:s text:c="32"/>лиц)</text:p>
      <text:p text:style-name="s1"/>
      <text:p text:style-name="s1_fi0">_____________________________</text:p>
      <text:p text:style-name="s1"><text:bookmark text:name="anchor992"/>* Отражаются все положения нормативного правового акта или проекта нормативного правового акта, в котором выявлены коррупциогенные факторы, с указанием его структурных единиц (разделов, глав, статей, частей, пунктов, подпунктов, абзацев), и соответствующих коррупциогенных факторов со ссылкой на положения <text:a xlink:type="simple" xlink:href="http://internet.garant.ru/document/redirect/197633/2000">Методики</text:a> проведения антикоррупционной экспертизы нормативных правовых актов и проектов нормативных правовых актов, утвержденной <text:a xlink:type="simple" xlink:href="http://internet.garant.ru/document/redirect/197633/0">постановлением</text:a> Правительства Российской Федерации от 26 февраля 2010 г. N 96 "Об антикоррупционной экспертизе нормативных правовых актов и проектов нормативных правовых актов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юста РФ от 21 октября 2011 г. N 363 "Об утверждении формы заключения по результатам нез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